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54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824 DB)</text:span>, cuyo texto a continuación se transcribe:</text:p>
      <text:p text:style-name="P2"/>
      <text:p text:style-name="P2"/>
      <text:p text:style-name="P9"><text:span text:style-name="T3">“La Cámara de Diputados de la Provincia de Santa Fe vería con agrado que el Poder Ejecutivo, informe a través de la Secretaría de Estado de la Energía: </text:span></text:p>
      <text:p text:style-name="P9"><text:span text:style-name="T3"/></text:p>
      <text:p text:style-name="COMUNI">1. Cuál es el presupuesto asignado por el Poder Ejecutivo para el cumplimiento de la ley 12.692; </text:p>
      <text:p text:style-name="P10"><text:span text:style-name="T3">2. Cuál es el Plan Energético-Ambiental, contemplado por el Artículo 7 de la ley 12.503 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7T12:17:58</dc:date>
    <meta:print-date>2013-11-07T12:17:33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31" meta:character-count="763" meta:non-whitespace-character-count="634"/>
    <meta:user-defined meta:name="Información 1"/>
    <meta:user-defined meta:name="Información 2"/>
    <meta:user-defined meta:name="Información 3"/>
    <meta:user-defined meta:name="Información 4"/>
  </office:meta>
</office:document-meta>
</file>